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80000001E0676EF98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fo:min-height="12.31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.952cm" fo:margin-right="0cm" fo:margin-top="0.476cm" fo:margin-bottom="0cm" fo:line-height="100%" fo:text-align="center" fo:text-indent="-0.952cm"/>
    </style:style>
    <style:style style:name="P2" style:family="paragraph">
      <style:paragraph-properties fo:text-align="center" style:writing-mode="lr-tb" style:font-independent-line-spacing="true"/>
      <style:text-properties fo:color="#ffffff" style:font-name="Calibri" fo:font-size="36pt" fo:text-shadow="none" fo:font-weight="bold" style:font-size-asian="36pt" style:font-weight-asian="bold" style:font-size-complex="36pt" style:font-weight-complex="bold"/>
    </style:style>
    <style:style style:name="P3" style:family="paragraph">
      <style:text-properties fo:font-size="12pt"/>
    </style:style>
    <style:style style:name="P4" style:family="paragraph">
      <style:paragraph-properties fo:margin-left="0.952cm" fo:margin-right="0cm" fo:margin-top="0.317cm" fo:margin-bottom="0cm" fo:line-height="90%" fo:text-indent="-0.952cm"/>
    </style:style>
    <style:style style:name="P5" style:family="paragraph">
      <style:paragraph-properties fo:margin-left="0.952cm" fo:margin-right="0cm" fo:margin-top="0.317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style:writing-mode="lr-tb" style:font-independent-line-spacing="true"/>
      <style:text-properties fo:color="#ffffff" style:font-name="Calibri" fo:font-size="34pt" fo:text-shadow="none" fo:font-weight="bold" style:font-size-asian="34pt" style:font-weight-asian="bold" style:font-size-complex="34pt" style:font-weight-complex="bold"/>
    </style:style>
    <style:style style:name="T1" style:family="text">
      <style:text-properties fo:color="#ffffff" style:font-name="Calibri" fo:font-size="36pt" fo:language="ro" fo:country="RO" fo:text-shadow="none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Calibri" fo:font-size="34pt" fo:language="ro" fo:country="RO" fo:text-shadow="none" fo:font-weight="bold" style:font-size-asian="34pt" style:font-weight-asian="bold" style:font-size-complex="34pt" style:font-weight-complex="bold"/>
    </style:style>
    <text:list-style style:name="L1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3.495cm" svg:height="12.573cm" svg:x="0.635cm" svg:y="1.27cm" presentation:class="outline" presentation:user-transformed="true">
          <draw:text-box>
            <text:p text:style-name="P1"><text:span text:style-name="T1">Doamne, Tu eşti stânca-n</text:span></text:p>
            <text:p text:style-name="P1"><text:span text:style-name="T1">care mă ascund,</text:span></text:p>
            <text:p text:style-name="P1"><text:span text:style-name="T1">Scutul meu, tăria care mă scapă.</text:span></text:p>
            <text:p text:style-name="P1"><text:span text:style-name="T1">Eu strig lăudat să fie Domnul meu</text:span></text:p>
            <text:p text:style-name="P1"><text:span text:style-name="T1">Şi sunt izbăvit de vrăjmaşii mei.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3.495cm" svg:height="12.573cm" svg:x="0.635cm" svg:y="1.27cm" presentation:class="outline" presentation:user-transformed="true">
          <draw:text-box>
            <text:p text:style-name="P1"><text:span text:style-name="T1">Şi azi mă închin, la Tine îmi înalţ sufletul.</text:span></text:p>
            <text:p text:style-name="P1"><text:span text:style-name="T1">Tu cunoşti inima mea,</text:span></text:p>
            <text:p text:style-name="P1"><text:span text:style-name="T1">Doamne Ţie-ţi aparţin !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4.13cm" svg:height="12.573cm" svg:x="0.635cm" svg:y="0.635cm" presentation:class="outline" presentation:user-transformed="true">
          <draw:text-box>
            <text:p text:style-name="P4"><text:span text:style-name="T2">În îndoiala mea am chemat </text:span></text:p>
            <text:p text:style-name="P4"><text:span text:style-name="T2">Numele Tău cel Sfânt.</text:span></text:p>
            <text:p text:style-name="P4"><text:span text:style-name="T2">şi-am strigat către Stânca mântuirii.</text:span></text:p>
            <text:p text:style-name="P5"><text:span text:style-name="T2">De-acolo de sus, Tu ai auzit glasul meu,</text:span></text:p>
            <text:p text:style-name="P5"><text:span text:style-name="T2">m-ai scos la loc larg pentru că mă iubeşti!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3.495cm" svg:height="12.573cm" svg:x="0.635cm" svg:y="1.27cm" presentation:class="outline" presentation:user-transformed="true">
          <draw:text-box>
            <text:p text:style-name="P1"><text:span text:style-name="T1">Şi azi mă închin, la Tine îmi înalţ sufletul.</text:span></text:p>
            <text:p text:style-name="P1"><text:span text:style-name="T1">Tu cunoşti inima mea,</text:span></text:p>
            <text:p text:style-name="P1"><text:span text:style-name="T1">Doamne Ţie-ţi aparţin !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280000001E0676EF98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ndrea</meta:initial-creator>
    <meta:creation-date>2007-02-24T18:24:57</meta:creation-date>
    <dc:date>2014-08-02T17:18:34.059096469</dc:date>
    <meta:editing-cycles>11</meta:editing-cycles>
    <meta:editing-duration>P23DT23H9M19S</meta:editing-duration>
    <meta:generator>LibreOffice/4.3.0.4$Linux_x86 LibreOffice_project/62ad5818884a2fc2e5780dd45466868d41009ec0</meta:generator>
    <dc:creator>tudor </dc:creator>
    <meta:document-statistic meta:object-count="33"/>
  </office:meta>
</office:document-meta>
</file>